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Rivendell-Neu und Proggrammverwaltung</text:h>
      <text:p text:style-name="Standard">Um Änderungen mit dem neuen Rivendell vorzunehmen, loggt man sich prinzipiell am rdimport.RH ein. Dort stehen prinzipiell die rhrd-tools zur Verfügung. </text:p>
      <text:p text:style-name="Standard">Bei neuen Sendungen: Sofern in PV schon angelegt, Automations-ID eintragen!!! </text:p>
      <text:p text:style-name="Standard">Tools: </text:p>
      <text:p text:style-name="Standard"/>
      <text:h text:outline-level="2" text:style-name="Heading_20_2">rhautoimport</text:h>
      <text:p text:style-name="Standard"/>
      <text:p text:style-name="Preformatted_20_Text">&lt;&lt;BR&gt;&gt;<text:s text:c="2"/>Ist eine Sammlung von verschiedensten Importern</text:p>
      <table:table>
        <table:table-column table:number-columns-repeated="3"/>
        <table:table-row>
          <table:table-cell office:value-type="string">
            <text:p text:style-name="Standard"><text:span text:style-name="AS_bold">Name</text:span>
<text:s/></text:p>
          </table:table-cell>
          <table:table-cell office:value-type="string">
            <text:p text:style-name="Standard"><text:span text:style-name="AS_bold">Importiert was </text:span>
<text:s/></text:p>
          </table:table-cell>
          <table:table-cell office:value-type="string">
            <text:p text:style-name="Standard"><text:span text:style-name="AS_bold">Info</text:span>
<text:s/></text:p>
          </table:table-cell>
        </table:table-row>
        <table:table-row>
          <table:table-cell office:value-type="string">
            <text:p text:style-name="Standard">rhautoimport-eu </text:p>
          </table:table-cell>
          <table:table-cell office:value-type="string">
            <text:p text:style-name="Standard">Economic Updat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po </text:p>
          </table:table-cell>
          <table:table-cell office:value-type="string">
            <text:p text:style-name="Standard">Panoptikum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xy </text:p>
          </table:table-cell>
          <table:table-cell office:value-type="string">
            <text:p text:style-name="Standard">X-XY ungelöst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btl </text:p>
          </table:table-cell>
          <table:table-cell office:value-type="string">
            <text:p text:style-name="Standard">Between the Lines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fb </text:p>
          </table:table-cell>
          <table:table-cell office:value-type="string">
            <text:p text:style-name="Standard">Fokus Bildun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pv </text:p>
          </table:table-cell>
          <table:table-cell office:value-type="string">
            <text:p text:style-name="Standard">Pura Vida Sounds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dn </text:p>
          </table:table-cell>
          <table:table-cell office:value-type="string">
            <text:p text:style-name="Standard">Democracy Now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fl </text:p>
          </table:table-cell>
          <table:table-cell office:value-type="string">
            <text:p text:style-name="Standard">Frequenz Leitwolf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ra </text:p>
          </table:table-cell>
          <table:table-cell office:value-type="string">
            <text:p text:style-name="Standard">Radio ATTAC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dv </text:p>
          </table:table-cell>
          <table:table-cell office:value-type="string">
            <text:p text:style-name="Standard">Deriv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gd </text:p>
          </table:table-cell>
          <table:table-cell office:value-type="string">
            <text:p text:style-name="Standard">Woman on air: Globale Dialog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rs </text:p>
          </table:table-cell>
          <table:table-cell office:value-type="string">
            <text:p text:style-name="Standard">Radiostimm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ek </text:p>
          </table:table-cell>
          <table:table-cell office:value-type="string">
            <text:p text:style-name="Standard">Eigenklan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nw </text:p>
          </table:table-cell>
          <table:table-cell office:value-type="string">
            <text:p text:style-name="Standard">netwatcher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tr </text:p>
          </table:table-cell>
          <table:table-cell office:value-type="string">
            <text:p text:style-name="Standard">Tierrechtsradi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er </text:p>
          </table:table-cell>
          <table:table-cell office:value-type="string">
            <text:p text:style-name="Standard">ERG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oi </text:p>
          </table:table-cell>
          <table:table-cell office:value-type="string">
            <text:p text:style-name="Standard">Onda Inf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autoimport-wr </text:p>
          </table:table-cell>
          <table:table-cell office:value-type="string">
            <text:p text:style-name="Standard">Werkstatt-Radio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rhrd-sanity-check</text:h>
      <text:p text:style-name="Standard"><text:span text:style-name="AS_italic">Usage: rhrd-sanity-check</text:span>
<text:s/></text:p>
      <text:p text:style-name="Standard">Überprüft die DB-Konsistenz von </text:p>
      <text:list text:style-name="MoinBulletList">
        <text:list-item>
          <text:p>showids </text:p>
        </text:list-item>
        <text:list-item>
          <text:p>logs </text:p>
        </text:list-item>
        <text:list-item>
          <text:p>groups </text:p>
        </text:list-item>
        <text:list-item>
          <text:p>dropboxes </text:p>
        </text:list-item>
      </text:list>
      <text:p text:style-name="Standard"/>
      <text:h text:outline-level="2" text:style-name="Heading_20_2">rhrd-schedules</text:h>
      <text:p text:style-name="Standard"><text:span text:style-name="AS_italic">Usage: </text:span>
<text:s/></text:p>
      <text:p text:style-name="Standard"><text:span text:style-name="AS_bold_italic">rhrd-schedules (generate|get) YYYY-MM-DD </text:span>
<text:s/></text:p>
      <text:p text:style-name="Standard"><text:span text:style-name="AS_italic">generate</text:span>
<text:s/><text:span text:style-name="AS_italic">:</text:span>
Aktualisiert die Sendungen für den gewählten Tag<text:s text:c="2"/>Wird automatisch jeden Tag um 22h00 + xxhxx + yyhyy vom System durchgeführt. </text:p>
      <text:p text:style-name="Standard"><text:span text:style-name="AS_italic">get</text:span>
<text:s/><text:span text:style-name="AS_italic">:</text:span>
<text:s/>Zeigt die Sendungen/Programmslots des gewählten Tages mit inkl. Sendezeit + Autom.-ID </text:p>
      <text:p text:style-name="Standard"><text:span text:style-name="AS_bold_italic">rhrd-schedules show (W1|W2|W3|W4|ALL) (MO|TU|WE|TH|FR|SA|SU|ALL) </text:span>
<text:span text:style-name="AS_italic">Zeigt für gewählte Woche ( oder allen 4 Wochen ) + dem gewählten Tag die Sendungen inkl. Sendezeit + Autom.-ID </text:span>
<text:s/></text:p>
      <text:p text:style-name="Standard"><text:span text:style-name="AS_bold_italic">rhrd-schedules orphans</text:span>
Zeigt die Sendungen/Slots, die aktuell nicht in der Automation verwendet werden. </text:p>
      <text:p text:style-name="Standard"/>
      <text:h text:outline-level="2" text:style-name="Heading_20_2">rhimportd</text:h>
      <text:p text:style-name="Standard"/>
      <text:p text:style-name="Preformatted_20_Text"/>
      <text:p text:style-name="Standard"/>
      <text:h text:outline-level="2" text:style-name="Heading_20_2">rhrd-show</text:h>
      <text:p text:style-name="Standard">&lt;group&gt;<text:s/>bezieht sich auf eine Programmgruppe ( z.b. Kraftwerksfunk, VonUnten, UrbanChallenges<text:s/>) <text:line-break/><text:s text:c="2"/>&lt;num-carts&gt;<text:s/>gibt die Anzahl der freien Upload-Slots einer Sendung an. Meist 3, kann aber auch mehr sein. <text:line-break/><text:s text:c="2"/>&lt;rythm&gt;<text:s/>In welchen Wochen (W1-W4) wird die senungn gespielt? wöchentlich: " 1111 ", 14-tägig: " 1010"/ "0101", monatlich " 1000 " , "0100", usw. <text:line-break/><text:s text:c="2"/>&lt;dow&gt;<text:s/>bezeichnet den Wochentag ( engl. "Dow" *g ) <text:line-break/><text:s text:c="3"/>&lt;starttime&gt;<text:s/>Startzeit der Sendung, Format " 0900 " (ohne h, wie 09h00) <text:line-break/><text:s text:c="2"/>&lt;len&gt;<text:s/>gibt die Länge der Sendung in Minuten an <text:line-break/><text:s text:c="2"/>&lt;type&gt;<text:s/>Gibt an, ob die Sendung einmalig (<text:span text:style-name="AS_bold">n</text:span>
) oder wiederkehrend/recurring (<text:span text:style-name="AS_bold">r</text:span>
) ist <text:line-break/><text:s/></text:p>
      <text:p text:style-name="Standard">Usage: <text:span text:style-name="AS_bold">rhrd-show list [ &lt;group&gt;]</text:span>
<text:s/></text:p>
      <text:list text:style-name="MoinBulletList">
        <text:list-item>
          <text:p text:style-name="Standard"><text:span text:style-name="AS_bold">rhrd-show search &lt;expression&gt;rhrd-show show &lt;show-id&gt;</text:span>
<text:s/></text:p>
        </text:list-item>
        <text:list-item>
          <text:p text:style-name="Standard"><text:span text:style-name="AS_bold">rhrd-show add &lt;groupname&gt;&lt;name&gt;&lt;title&gt;&lt;num-carts&gt;&lt;rhythm&gt;&lt;dow&gt;&lt;starttime&gt;&lt;len&gt;&lt;type&gt;</text:span>
<text:s/></text:p>
        </text:list-item>
        <text:list-item>
          <text:p text:style-name="Standard"><text:span text:style-name="AS_bold">rhrd-show remove [ -f ] &lt;show-id&gt;</text:span>
<text:s/></text:p>
        </text:list-item>
        <text:list-item>
          <text:p text:style-name="Standard"><text:span text:style-name="AS_bold">rhrd-show edit &lt;show-id&gt;&lt;title&gt;&lt;rhythm&gt;&lt;dow&gt;&lt;starttime&gt;&lt;len&gt;&lt;type&gt;</text:span>
<text:s/></text:p>
        </text:list-item>
      </text:list>
      <text:p text:style-name="Standard">**** Beschreibung folgt. </text:p>
      <text:p text:style-name="Standard"><text:span text:style-name="AS_italic">multi show handling: rhrd-show multi-listrhrd-show multi-show &lt;multi-show-id&gt;rhrd-show multi-add &lt;title&gt;&lt;type&gt;&lt;week&gt;=&lt;show-id&gt;[ &lt;week&gt;=&lt;show-id&gt;[ .. ] ]rhrd-show multi-remove [ -f ] &lt;multi-show-id&gt;rhrd-show multi-edit &lt;multi-show-id&gt;&lt;title&gt;&lt;type&gt;&lt;week&gt;=&lt;show-id&gt;[ &lt;week&gt;=&lt;show-id&gt;[ .. ] ] </text:span>
<text:s/><text:line-break/>**** Beschreibung folgt.<text:s text:c="2"/><text:span text:style-name="AS_italic"/><text:s/></text:p>
      <text:p text:style-name="Standard"><text:span text:style-name="AS_bold_italic">rhimportd.pre </text:span>
<text:span text:style-name="AS_italic">**** Beschreibung folgt. </text:span>
<text:s/></text:p>
      <text:p text:style-name="Standard"><text:span text:style-name="AS_bold">rhrdtime </text:span>
<text:s text:c="2"/><text:line-break/><text:s/>**** Beschreibung folgt. <text:span text:style-name="AS_italic"/><text:s/></text:p>
      <text:p text:style-name="Standard"><text:span text:style-name="AS_bold_italic">rhrd-group </text:span>
<text:line-break/>Usage: <text:line-break/>rhrd-group list [ (shows|jingles|pools) ] <text:line-break/><text:s text:c="7"/>rhrd-group (check|get-members|get-carts|get-reports) &lt;groupname&gt;<text:s/><text:line-break/><text:s text:c="7"/>rhrd-group add &lt;groupname&gt;<text:s/>[ &lt;description&gt;<text:s/>] <text:line-break/><text:s text:c="7"/>rhrd-group remove [ -f ] &lt;groupname&gt;<text:s/><text:line-break/><text:s text:c="7"/>rhrd-group (add-member|remove-member|is-member) &lt;groupname&gt;<text:s/>&lt;user&gt;<text:s/><text:line-break/><text:s text:c="7"/>rhrd-group set-carts &lt;groupname&gt;<text:s/>&lt;low&gt;<text:s/>&lt;high&gt;<text:s/>[ &lt;type&gt;<text:s/>[ &lt;enforce range&gt;<text:s/>]] <text:line-break/><text:s text:c="7"/>rhrd-group set-reports &lt;groupname&gt;<text:s/>&lt;nownext&gt;<text:s/>&lt;traffic&gt;<text:s/>&lt;music&gt;<text:span text:style-name="AS_italic">**** Beschreibung folgt. </text:span>
<text:s/></text:p>
      <text:p text:style-name="Standard"><text:span text:style-name="AS_bold">rhrd-user </text:span>
<text:s text:c="2"/><text:span text:style-name="AS_italic">Usage:rhrd-user list rhrd-user (check|groups|is-grids) &lt;username&gt;rhrd-user add &lt;username&gt;[ &lt;fullname&gt;] rhrd-user remove [ -f ] &lt;username&gt;rhrd-user set-grids &lt;username&gt;(1|0)</text:span>
<text:s/><text:line-break/><text:s/>**** Beschreibung folgt.<text:s text:c="2"/><text:span text:style-name="AS_italic"/><text:s/></text:p>
      <text:p text:style-name="Standard"><text:span text:style-name="AS_bold_italic">rhrd-pool </text:span>
<text:s/><text:line-break/><text:s/>Usage:<text:s text:c="2"/><text:line-break/><text:s text:c="7"/>rhrd-pool list <text:line-break/><text:s text:c="7"/>rhrd-pool show &lt;short-name&gt;<text:s/><text:line-break/><text:s text:c="7"/>rhrd-pool remove|clear [ -f ] &lt;short-name&gt;<text:s/><text:line-break/><text:s text:c="7"/>rhrd-pool add &lt;groupname&gt;<text:s/>&lt;title&gt;<text:s/><text:line-break/><text:s text:c="7"/>rhrd-pool edit &lt;short-name&gt;<text:s/>&lt;title&gt;<text:span text:style-name="AS_italic">**** Beschreibung folgt 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